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6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8171</text:p>
          </table:table-cell>
          <table:covered-table-cell/>
          <table:table-cell office:value-type="float" office:value="1362132.84" table:style-name="ce20">
            <text:p>1362132,8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6028:168</text:p>
          </table:table-cell>
          <table:covered-table-cell/>
          <table:table-cell office:value-type="float" office:value="10140026.16" table:style-name="ce20">
            <text:p>10140026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7021:8394</text:p>
          </table:table-cell>
          <table:covered-table-cell/>
          <table:table-cell office:value-type="float" office:value="4234286.78" table:style-name="ce20">
            <text:p>4234286,7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7020:97</text:p>
          </table:table-cell>
          <table:covered-table-cell/>
          <table:table-cell office:value-type="float" office:value="4238816.3" table:style-name="ce22">
            <text:p>4238816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53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5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19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5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52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401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AF5876D85105201F20839B87D0F3F2CF7649C4075E4A68AD2BE236CACAF955B9C76CBE8A02A24B20DABCB0615C69720E6AC8E0688CF0DDBAD0092187365EB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10:13:00Z</meta:creation-date>
    <dc:date>2024-07-12T10:13:00Z</dc:date>
  </office:meta>
</office:document-meta>
</file>